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DC282DB9643CBBE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0d5e61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d5e6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e9127" officeooo:paragraph-rsid="000e9127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d5e61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0e9127" officeooo:paragraph-rsid="000e912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0d5e61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9pt" fo:font-style="normal" style:font-name-asian="Times New Roman1" style:font-size-asian="9pt" style:language-asian="pl" style:country-asian="PL" style:font-style-asian="normal" style:font-name-complex="Times New Roman1" style:font-size-complex="9pt" style:font-style-complex="normal"/>
    </style:style>
    <style:style style:name="T2" style:family="text">
      <style:text-properties fo:color="#000000" style:font-name="Times New Roman" fo:font-size="9pt" fo:font-style="normal" officeooo:rsid="000d5e61" style:font-name-asian="Times New Roman1" style:font-size-asian="9pt" style:language-asian="pl" style:country-asian="PL" style:font-style-asian="normal" style:font-name-complex="Times New Roman1" style:font-size-complex="9pt" style:font-style-complex="normal"/>
    </style:style>
    <style:style style:name="T3" style:family="text">
      <style:text-properties fo:color="#000000" style:font-name="Times New Roman" fo:font-size="9pt" fo:font-style="normal" fo:font-weight="normal" style:font-name-asian="Times New Roman1" style:font-size-asian="9pt" style:language-asian="pl" style:country-asian="PL" style:font-style-asian="normal" style:font-weight-asian="normal" style:font-name-complex="Times New Roman1" style:font-size-complex="9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5e61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d5e61" style:font-weight-asian="normal" style:font-weight-complex="normal"/>
    </style:style>
    <style:style style:name="T8" style:family="text">
      <style:text-properties officeooo:rsid="000d5e61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a" fo:font-weight="normal" style:font-weight-asian="normal" style:font-weight-complex="normal"/>
    </style:style>
    <style:style style:name="T14" style:family="text">
      <style:text-properties fo:color="#00000a" fo:font-weight="bold" style:font-weight-asian="bold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0e9127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0d5e61" style:font-size-asian="12pt" style:font-weight-asian="bold" style:font-size-complex="12pt" style:font-weight-complex="bold"/>
    </style:style>
    <style:style style:name="T18" style:family="text">
      <style:text-properties officeooo:rsid="000f9a6b"/>
    </style:style>
    <style:style style:name="T19" style:family="text">
      <style:text-properties officeooo:rsid="001052db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as-char" svg:width="15.868cm" svg:height="1.499cm" draw:z-index="0"><draw:image xlink:href="Pictures/10000000000005120000007FDC282DB9643CBBED.png" xlink:type="simple" xlink:show="embed" xlink:actuate="onLoad" loext:mime-type="image/png"/></draw:frame></text:p>
      <text:p text:style-name="P7"><text:span text:style-name="Uwydatnienie"><text:span text:style-name="T1">„Program na rzecz wzmacniania potencjału społecznego i zawodowego obszaru Zawiśle i Bajerki” oraz </text:span></text:span><text:span text:style-name="Uwydatnienie"><text:span text:style-name="T3">„Program na rzecz wzmacniania potencjału społecznego i zawodowego obszaru Górny Bór”. </text:span></text:span><text:span text:style-name="Uwydatnienie"><text:span text:style-name="T1">Projekt</text:span></text:span><text:span text:style-name="Uwydatnienie"><text:span text:style-name="T2">y</text:span></text:span><text:span text:style-name="Uwydatnienie"><text:span text:style-name="T1"> realizowan</text:span></text:span><text:span text:style-name="Uwydatnienie"><text:span text:style-name="T2">e</text:span></text:span><text:span text:style-name="Uwydatnienie"><text:span text:style-name="T1"> przez Gminę Skoczów/Ośrodek Pomocy Społecznej w Skoczowie, współfinansowany ze środków Unii Europejskiej z Europejskiego Funduszu Społecznego, w ramach Osi Priorytetowej IX Włączenie Społeczne, Działanie 9.1 Aktywna integracja, Poddziałanie 9.1.2 Wzmacnianie potencjału społeczno-zawodowego społeczności lokalnych - RIT Subregion Południowy.</text:span></text:span></text:p>
      <text:p text:style-name="Standard"/>
      <text:p text:style-name="Standard"><text:tab/><text:tab/><text:tab/><text:tab/><text:tab/><text:tab/><text:tab/><text:tab/> <text:s text:c="10"/>Skoczów, dnia <text:span text:style-name="T8">15 września 2021r</text:span>.</text:p>
      <text:p text:style-name="Standard"/>
      <text:p text:style-name="Standard"/>
      <text:p text:style-name="P2"><text:span text:style-name="T16">Wyjaśnienie</text:span><text:span text:style-name="T15"> dotyczące zapytania ofertowego na </text:span><text:span text:style-name="T17">usługę</text:span><text:span text:style-name="T15"> </text:span><text:span text:style-name="T11">organizacji i przeprowadzeniu </text:span><text:span text:style-name="T12">kursu pracownika utrzymania zieleni wraz z projektowaniem ogrodów</text:span><text:span text:style-name="T11"> dla 6 osób</text:span></text:p>
      <text:p text:style-name="P3"><text:span text:style-name="T4">nr sprawy: </text:span><text:span text:style-name="T9">PD.270.8318.2021</text:span><text:span text:style-name="T4"> z dnia 09 </text:span><text:span text:style-name="T5">września 2021r</text:span><text:span text:style-name="T4">.</text:span></text:p>
      <text:p text:style-name="P1"/>
      <text:p text:style-name="P8">W związku z pytaniami oferentów dotyczącymi organizacji opieki/wyżywienia dla dzieci wyjaśniamy:</text:p>
      <text:p text:style-name="P9"/>
      <text:p text:style-name="P3"><text:span text:style-name="T6">W zapytaniu ofertowym Dyrektor Ośrodka Pomocy Społecznej w Skoczowie w </text:span><text:span text:style-name="T7">rozdziale II <text:s text:c="8"/>pkt 11 </text:span><text:span text:style-name="T6">„</text:span><text:span text:style-name="T5">Przedmiot zamówienia</text:span><text:span text:style-name="T4">”</text:span><text:span text:style-name="T6">: wskazał</text:span><text:span text:style-name="T7">, iż </text:span><text:span text:style-name="T10">Wykonawca zobowiązany będzie do bieżącego prowadzenia w trakcie trwania kursów indywidualnych list obecności wraz z potwierdzeniem odbioru cateringu z każdego dnia kursu,</text:span><text:span text:style-name="T13"> </text:span><text:span text:style-name="T14">opieki nad dzieckiem, poczęstunku dla dziecka</text:span><text:span text:style-name="T9"> </text:span><text:span text:style-name="T10">oraz przekazania tych list Zamawiającemu najpóźniej w terminie 2 dni roboczych od zakończenia kursu.</text:span></text:p>
      <text:p text:style-name="P4"/>
      <text:p text:style-name="P6">Z uwagi na fakt, iż uczestnicy zainteresowani szkoleniem nie zgłosili potrzeby opieki nad dziećmi podczas kursu, Wykonawca nie <text:span text:style-name="T18">jest zobowiązany do</text:span> zapewni<text:span text:style-name="T19">enia</text:span> dla nich opieki oraz poczęstunku. 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0T11:51:44.99</meta:creation-date>
    <dc:date>2021-09-15T14:12:17.106000000</dc:date>
    <meta:editing-duration>PT28M25S</meta:editing-duration>
    <meta:editing-cycles>5</meta:editing-cycles>
    <meta:generator>LibreOffice/6.3.3.2$Windows_x86 LibreOffice_project/a64200df03143b798afd1ec74a12ab50359878ed</meta:generator>
    <meta:print-date>2021-09-15T14:11:54.879000000</meta:print-date>
    <meta:document-statistic meta:table-count="0" meta:image-count="1" meta:object-count="0" meta:page-count="1" meta:paragraph-count="8" meta:word-count="195" meta:character-count="1550" meta:non-whitespace-character-count="1334"/>
  </office:meta>
</office:document-meta>
</file>